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Dierikpolderweg 1,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1 december 2017 hebben ontvangen:</text:p>
            <text:p text:style-name="common-al">Oude Dierikpolderweg 1, Baarland, het bouwen van bassin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18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Dierikpolderweg 1,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83</meta:user-defined>
    <meta:user-defined meta:name="OVERHEIDop.GmbID/DC.identifier">gmb-2018-71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</meta:user-defined>
    <meta:user-defined meta:name="OVERHEIDop.woonplaats">Baarland</meta:user-defined>
    <meta:user-defined meta:name="OVERHEIDop.straatnaam">Oude Dierikpold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542 380660</meta:user-defined>
    <meta:user-defined meta:name="OVERHEIDop.versieInformatie"/>
  </office:meta>
</office:document-meta>
</file>