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Veerstraat 6, 2018-00990, veranderen gebruik begane grond en verdiepingen naar horeca-3, ontheffing handelen in strijd met regels ruimtelijke ordening, verzonden 3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2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ange Veerstraat 6, 2018-00990, veranderen gebruik begane grond en verdiepingen naar horeca-3, ontheffing handelen in strijd met regels ruimtelijke ordening, verzonden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28</meta:user-defined>
    <meta:user-defined meta:name="OVERHEIDop.GmbID/DC.identifier">gmb-2018-71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6</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6 488322</meta:user-defined>
    <meta:user-defined meta:name="OVERHEIDop.versieInformatie"/>
  </office:meta>
</office:document-meta>
</file>