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ende omgevingsvergunning, Raadhuisstraat 5d, Hooge Zwaluwe (W-2018-002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achterdakvl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82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ende omgevingsvergunning, Raadhuisstraat 5d, Hooge Zwaluwe (W-2018-0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27</meta:user-defined>
    <meta:user-defined meta:name="OVERHEIDop.GmbID/DC.identifier">gmb-2018-71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c</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93 411289</meta:user-defined>
    <meta:user-defined meta:name="OVERHEIDop.versieInformatie"/>
  </office:meta>
</office:document-meta>
</file>