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Kleverlaan 9, 2018-01340, particuliere markt voor thema Voorjaarsevenement, op 14 april 2018, verzonden 4 april 2018</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82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2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2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hemamarkt Kleverlaan 9, 2018-01340, particuliere markt voor thema Voorjaarsevenement, op 14 april 2018, verzonden 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25</meta:user-defined>
    <meta:user-defined meta:name="OVERHEIDop.GmbID/DC.identifier">gmb-2018-71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C 9</meta:user-defined>
    <meta:user-defined meta:name="OVERHEIDop.woonplaats">Haarlem</meta:user-defined>
    <meta:user-defined meta:name="OVERHEIDop.straatnaam">Klev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9 490035</meta:user-defined>
    <meta:user-defined meta:name="OVERHEIDop.versieInformatie"/>
  </office:meta>
</office:document-meta>
</file>