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hobbyschuur met overkapping op het perceel Klipperstraat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april 2018 heeft het college van burgemeester en wethouders van de gemeente Dalfsen een aanvraag ontvangen voor plaatsen van een hobbyschuur met overkapping op het perceel Klipperstraat 1 in Lemelerveld. De aanvraag is geregistreerd onder zaaknummer Z/18/58082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82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2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2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hobbyschuur met overkapping op het perceel Klipperstraat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820</meta:user-defined>
    <meta:user-defined meta:name="OVERHEIDop.GmbID/DC.identifier">gmb-2018-71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P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19 495799</meta:user-defined>
    <meta:user-defined meta:name="OVERHEIDop.versieInformatie"/>
  </office:meta>
</office:document-meta>
</file>