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Oude Groenmarkt 6, 2018-00808, uitoefenen horecabedrijf, verzonden 4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Oude Groenmarkt 6, 2018-00808, uitoefenen horecabedrijf,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19</meta:user-defined>
    <meta:user-defined meta:name="OVERHEIDop.GmbID/DC.identifier">gmb-2018-718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6a</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1 488363</meta:user-defined>
    <meta:user-defined meta:name="OVERHEIDop.versieInformatie"/>
  </office:meta>
</office:document-meta>
</file>