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rinkstraat 9 </text:span>te Baarn</text:span>
            <text:span text:style-name="nadrukvet"> te Baarn</text:span> (3741 AM)  het plaatsen van reclame (28 maart 2018)</text:p>
            <text:p text:style-name="common-al"/>
            <text:p text:style-name="common-al">Ingediende aanvragen liggen niet ter inzage.</text:p>
            <text:p text:style-name="common-al"/>
            <text:p text:style-name="common-al">Baarn 28 maart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81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17</meta:user-defined>
    <meta:user-defined meta:name="OVERHEIDop.GmbID/DC.identifier">gmb-2018-71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M 9</meta:user-defined>
    <meta:user-defined meta:name="OVERHEIDop.woonplaats">Baarn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24 469387</meta:user-defined>
    <meta:user-defined meta:name="OVERHEIDop.versieInformatie"/>
  </office:meta>
</office:document-meta>
</file>