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lmenseweg 44 in Vorden, het verwijderen van asbestgolfplaten en nokstukken van een schuur</text:p>
      <text:section text:name="zakelijke-mededeling_id1-3-2" text:style-name="zakelijke-mededeling">
        <text:section text:name="zakelijke-mededeling-tekst_id1-3-2-1" text:style-name="zakelijke-mededeling-tekst">
          <text:section text:name="tekst_id1-3-2-1-1" text:style-name="tekst">
            <text:p text:style-name="common-al">Op 19 maart 2018 heeft de gemeente Bronckhorst een melding ontvangen voor het verwijderen van asbestgolfplaten en nokstukken van een schuur aan de Almenseweg 44 in Vorden. De melding is geregistreerd onder kenmerk SXO5144667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81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1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1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lmenseweg 44 in Vorden, het verwijderen van asbestgolfplaten en nokstukk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13</meta:user-defined>
    <meta:user-defined meta:name="OVERHEIDop.GmbID/DC.identifier">gmb-2018-71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S 4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1272</meta:user-defined>
    <meta:user-defined meta:name="OVERHEID.EPSG28992/DC.spatial">218311 458843</meta:user-defined>
    <meta:user-defined meta:name="OVERHEID.EPSG28992/DC.spatial">218326.11 458802.43</meta:user-defined>
    <meta:user-defined meta:name="OVERHEIDop.versieInformatie"/>
  </office:meta>
</office:document-meta>
</file>