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Nieuwe Kerksplein, 2018-01372, , tappen tijdens Briljant Koningsdag Festival  op 27 april 2018, verzonden 4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1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1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Nieuwe Kerksplein, 2018-01372, , tappen tijdens Briljant Koningsdag Festival  op 27 april 2018, verzonden 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12</meta:user-defined>
    <meta:user-defined meta:name="OVERHEIDop.GmbID/DC.identifier">gmb-2018-718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95 488024</meta:user-defined>
    <meta:user-defined meta:name="OVERHEIDop.versieInformatie"/>
  </office:meta>
</office:document-meta>
</file>