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8: aanvraag omgevingsvergunning, achter Schansstraat (bouwkavel 34) (W-2018-0173)</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project 'De Weelde'), kadastraal bekend G 4831 en 4834.</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811</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1</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1</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8: aanvraag omgevingsvergunning, achter Schansstraat (bouwkavel 34) (W-2018-01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11</meta:user-defined>
    <meta:user-defined meta:name="OVERHEIDop.GmbID/DC.identifier">gmb-2018-71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R 4</meta:user-defined>
    <meta:user-defined meta:name="OVERHEIDop.woonplaats">Terheijden</meta:user-defined>
    <meta:user-defined meta:name="OVERHEIDop.straatnaam">Schan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721 406256</meta:user-defined>
    <meta:user-defined meta:name="OVERHEIDop.versieInformatie"/>
  </office:meta>
</office:document-meta>
</file>