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Oranjestraat 1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december 2017 tot en met donderdag 4 januari 2018 de volgende melding heeft ontvangen:</text:p>
            <text:p text:style-name="common-al">
            <text:span text:style-name="nadrukcur">In verband met een technische storing </text:span>
            <text:span text:style-name="nadrukcur">betreft dit voor</text:span>
            <text:span text:style-name="nadrukcur"> een aantal </text:span>
            <text:span text:style-name="nadrukcur">ingediende </text:span>
            <text:span text:style-name="nadrukcur">aanvragen</text:span>
            <text:span text:style-name="nadrukcur">/meldingen</text:span>
            <text:span text:style-name="nadrukcur"> een verlate publicatie.</text:span>
          </text:p>
            <text:p text:style-name="tussenkopcur">Slopen</text:p>
            <text:p text:style-name="common-al">Het verwijderen van asbest, Oranjestraat 17a, Elst. Aanvraagnummer 3367827. Indieningsdatum: 14 december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181</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Oranjestraat 17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81</meta:user-defined>
    <meta:user-defined meta:name="OVERHEIDop.GmbID/DC.identifier">gmb-2018-7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A 17a</meta:user-defined>
    <meta:user-defined meta:name="OVERHEIDop.woonplaats">Elst Ut</meta:user-defined>
    <meta:user-defined meta:name="OVERHEIDop.straatnaam">Oranj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714 444044</meta:user-defined>
    <meta:user-defined meta:name="OVERHEIDop.versieInformatie"/>
  </office:meta>
</office:document-meta>
</file>