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lokhuisplein 3, 2018-01102, tappen tijdens Koningsdag op 27 april 2018, verzonden 4 april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80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0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0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Klokhuisplein 3, 2018-01102, tappen tijdens Koningsdag op 27 april 2018, verzonden 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09</meta:user-defined>
    <meta:user-defined meta:name="OVERHEIDop.GmbID/DC.identifier">gmb-2018-718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Klokhui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5 488418</meta:user-defined>
    <meta:user-defined meta:name="OVERHEIDop.versieInformatie"/>
  </office:meta>
</office:document-meta>
</file>