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54 Schrassertstraat 6 te Tilburg, bouwen van een berging, 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6 - Z-HZ_WABO-2018-01154 - I - Schrassert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0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54 Schrassertstraat 6 te Tilburg, bouwen van een berging, 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8</meta:user-defined>
    <meta:user-defined meta:name="OVERHEIDop.GmbID/DC.identifier">gmb-2018-7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A 6</meta:user-defined>
    <meta:user-defined meta:name="OVERHEIDop.woonplaats">Tilburg</meta:user-defined>
    <meta:user-defined meta:name="OVERHEIDop.straatnaam">Schrass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8 398009</meta:user-defined>
    <meta:user-defined meta:name="OVERHEIDop.versieInformatie"/>
  </office:meta>
</office:document-meta>
</file>