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63 Oudenstaart 1 te Tilburg, kappen van 49 bomen, 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6 - Z-HZ_WABO-2018-01163 - I - Oudenstaar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0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63 Oudenstaart 1 te Tilburg, kappen van 49 bomen, 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05</meta:user-defined>
    <meta:user-defined meta:name="OVERHEIDop.GmbID/DC.identifier">gmb-2018-71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Oudenstaa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01 400646</meta:user-defined>
    <meta:user-defined meta:name="OVERHEIDop.versieInformatie"/>
  </office:meta>
</office:document-meta>
</file>