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65 Elgarstraat 26 te Tilburg, wijziging gebruiksvergunning, 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6 - Z-HZ_WABO-2018-01165 - I - Elgar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0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65 Elgarstraat 26 te Tilburg, wijziging gebruiksvergunning, 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03</meta:user-defined>
    <meta:user-defined meta:name="OVERHEIDop.GmbID/DC.identifier">gmb-2018-7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E 26</meta:user-defined>
    <meta:user-defined meta:name="OVERHEIDop.woonplaats">Tilburg</meta:user-defined>
    <meta:user-defined meta:name="OVERHEIDop.straatnaam">Elg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5 400353</meta:user-defined>
    <meta:user-defined meta:name="OVERHEIDop.versieInformatie"/>
  </office:meta>
</office:document-meta>
</file>