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op de Buurtweg 122 aan HCG voor 18 tm 20 mei 2018 in verband met Hockey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367     )</text:span>
          </text:p>
            <text:p text:style-name="common-al">De vergunning is naar de aanvrager verzonden op 4 april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80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0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0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op de Buurtweg 122 aan HCG voor 18 tm 20 mei 2018 in verband met Hockey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02</meta:user-defined>
    <meta:user-defined meta:name="OVERHEIDop.GmbID/DC.identifier">gmb-2018-718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80 458951</meta:user-defined>
    <meta:user-defined meta:name="OVERHEIDop.versieInformatie"/>
  </office:meta>
</office:document-meta>
</file>