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21 Ceramstraat 2a te Tilburg, bouwen van een tussenvloer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6 - Z-HZ_WABO-2018-00321 - B - Ceram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0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21 Ceramstraat 2a te Tilburg, bouwen van een tussenvloer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01</meta:user-defined>
    <meta:user-defined meta:name="OVERHEIDop.GmbID/DC.identifier">gmb-2018-71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B 2a</meta:user-defined>
    <meta:user-defined meta:name="OVERHEIDop.woonplaats">Tilburg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2 397445</meta:user-defined>
    <meta:user-defined meta:name="OVERHEIDop.versieInformatie"/>
  </office:meta>
</office:document-meta>
</file>