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3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18 een aanvraag omgevingsvergunning met zaaknummer <text:span text:style-name="nadrukvet">W-AOV180180 </text:span>hebben ontvangen voor het aanbrengen van reclame-uiting op de gevel op de locatie <text:span text:style-name="nadrukvet">Havenstraat 3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8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avenstraat 3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800</meta:user-defined>
    <meta:user-defined meta:name="OVERHEIDop.GmbID/DC.identifier">gmb-2018-7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K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15.32 373214.62</meta:user-defined>
    <meta:user-defined meta:name="OVERHEIDop.versieInformatie"/>
  </office:meta>
</office:document-meta>
</file>