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laar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4 december 2017 heeft de gemeente een aanvraag ontvangen voor een omgevingsvergunning op locatie Beukelaarstraat ongenummerd te Veghel. De aanvraag is geregistreerd onder zaaknummer OV-2017-0970.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laarstraat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18</meta:user-defined>
    <meta:user-defined meta:name="OVERHEIDop.GmbID/DC.identifier">gmb-2018-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H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842.12 402933.96</meta:user-defined>
    <meta:user-defined meta:name="OVERHEIDop.versieInformatie"/>
  </office:meta>
</office:document-meta>
</file>