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 2018-01658,  tappen tijdens evenement Koningsdag by R&amp;R op 27 april 2018, verzonden 4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edempte Raamgracht 78, 2018-01658,  tappen tijdens evenement Koningsdag by R&amp;R op 27 april 2018,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99</meta:user-defined>
    <meta:user-defined meta:name="OVERHEIDop.GmbID/DC.identifier">gmb-2018-71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