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Kruisstraat 3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common-al">• <text:span text:style-name="nadrukcur"><text:span text:style-name="nadrukvet">Kruisstraat 3 a</text:span><text:span text:style-name="nadrukvet">:</text:span> het vervangen van een schuifraam in de voorgevel en het plaatsen van dubbelglas in het bestaande kozijn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79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9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9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Kruisstraat 3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98</meta:user-defined>
    <meta:user-defined meta:name="OVERHEIDop.GmbID/DC.identifier">gmb-2018-71798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Kruisstraat 3 a, het vervangen van een schuifraam in de voorgevel en het plaatsen van dubbelglas in het bestaande ko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W 3a</meta:user-defined>
    <meta:user-defined meta:name="OVERHEIDop.woonplaats">Boxtel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66 399923</meta:user-defined>
    <meta:user-defined meta:name="OVERHEIDop.versieInformatie"/>
  </office:meta>
</office:document-meta>
</file>