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Costa del Sol 184, 2018-01112, tappen tijdens Koningsdag Yare op 27 april 2018, verzonden 29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9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9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Costa del Sol 184, 2018-01112, tappen tijdens Koningsdag Yare op 27 april 2018, verzonden 2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96</meta:user-defined>
    <meta:user-defined meta:name="OVERHEIDop.GmbID/DC.identifier">gmb-2018-717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4</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85695</meta:user-defined>
    <meta:user-defined meta:name="OVERHEIDop.versieInformatie"/>
  </office:meta>
</office:document-meta>
</file>