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ude Groenmarkt 6, 2018-01081, plaatsen terras, verzonden 4 april 2018</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Oude Groenmarkt 6, 2018-01081, plaatsen terras,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93</meta:user-defined>
    <meta:user-defined meta:name="OVERHEIDop.GmbID/DC.identifier">gmb-2018-71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6a</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1 488363</meta:user-defined>
    <meta:user-defined meta:name="OVERHEIDop.versieInformatie"/>
  </office:meta>
</office:document-meta>
</file>