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Korte Verspronckweg 7 9 , 2018-00696, registratie kinderdagverblijf  “Korte Verspronckweg”, registratienummer 327378918, verzonden 2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8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Korte Verspronckweg 7 9 , 2018-00696, registratie kinderdagverblijf  “Korte Verspronckweg”, registratienummer 327378918,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86</meta:user-defined>
    <meta:user-defined meta:name="OVERHEIDop.GmbID/DC.identifier">gmb-2018-717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6 489379</meta:user-defined>
    <meta:user-defined meta:name="OVERHEIDop.versieInformatie"/>
  </office:meta>
</office:document-meta>
</file>