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oorderdracht 74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e procedure</text:p>
            <text:p text:style-name="common-al">Burgemeester en wethouders maken bekend dat zij de volgende omgevingsvergunning heeft verleend</text:p>
            <text:p text:style-name="common-al"/>
            <text:p text:style-name="common-al">Noorderdracht 74, bouwen woning</text:p>
            <text:p text:style-name="common-al">Verleende omgevingsvergunning is verzonden 4 april 2018</text:p>
            <text:p text:style-name="common-al"/>
            <text:p text:style-name="common-al">Indien u het niet eens bent met dit besluit kunt u een bezwaarschrift indienen. Meer informatie over het indienen van een bezwaarschrift leest u hieronder.</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In het bezwaarschrift moet het volgende staan:</text:p>
            <text:p text:style-name="common-al">- uw naam, adres en graag ook uw telefoonnummer;</text:p>
            <text:p text:style-name="common-al">- een omschrijving van het besluit waartegen u bezwaar</text:p>
            <text:p text:style-name="common-al">maakt;</text:p>
            <text:p text:style-name="common-al">- de reden waarom u bezwaar maakt;</text:p>
            <text:p text:style-name="last-al">- de datum en uw handt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71785</text:span><text:line-break/><text:date style:data-style-name="dag" text:fixed="true" text:date-value="2018-04-06"/><text:line-break/><text:date style:data-style-name="jaar" text:fixed="true" text:date-value="2018-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1785</text:span><text:date style:data-style-name="nicedate" text:fixed="true" text:date-value="2018-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1785</text:span><text:date style:data-style-name="nicedate" text:fixed="true" text:date-value="2018-04-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oorderdracht 74 VERLEENDE OMGEVINGS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06</meta:user-defined>
    <meta:user-defined meta:name="OVERHEIDop.publicationIssue">71785</meta:user-defined>
    <meta:user-defined meta:name="OVERHEIDop.GmbID/DC.identifier">gmb-2018-7178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orn</meta:user-defined>
    <meta:user-defined meta:name="OVERHEID.PostcodeHuisnummer/OVERHEIDop.postcodeHuisnummer">1689</meta:user-defined>
    <meta:user-defined meta:name="OVERHEIDop.woonplaats">Zwaag</meta:user-defined>
    <meta:user-defined meta:name="OVERHEIDop.straatnaam">Noorderdracht</meta:user-defined>
    <meta:user-defined meta:name="OVERHEIDgvop.Informatietype/DC.type">Beschikkingen | afhandeling</meta:user-defined>
    <meta:user-defined meta:name="OVERHEID.Gemeente/OVERHEID.authority">Hoorn</meta:user-defined>
    <meta:user-defined meta:name="OVERHEID.Gemeente/DCTERMS.publisher">Hoorn</meta:user-defined>
    <meta:user-defined meta:name="OVERHEID.EPSG28992/DC.spatial">135397 520655</meta:user-defined>
    <meta:user-defined meta:name="OVERHEIDop.versieInformatie"/>
  </office:meta>
</office:document-meta>
</file>