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Houtstraat 70/Verwulft, 2018-00093, evenement Showtime opening Hudson’s Bay op 5 april 2018, verzonden 29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78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8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8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Houtstraat 70/Verwulft, 2018-00093, evenement Showtime opening Hudson’s Bay op 5 april 2018, verzonden 2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84</meta:user-defined>
    <meta:user-defined meta:name="OVERHEIDop.GmbID/DC.identifier">gmb-2018-717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70</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9 488206</meta:user-defined>
    <meta:user-defined meta:name="OVERHEIDop.versieInformatie"/>
  </office:meta>
</office:document-meta>
</file>