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en wethouders van de gemeente Krimpen aan den IJssel houdende regels omtrent ambtenaar van de burgerlijke stand Rechtspositieregeling Buitengewoon ambtenaar burgerlijke stand Krimpen aan den IJssel 2018</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gelezen de LOGA-brief Voorbeeldregeling rechtspositie ambtenaren burgerlijke stand van 31 oktober 2017;</text:p>
            <text:p text:style-name="al"/>
            <text:p text:style-name="al">gelet op </text:p>
            <text:p text:style-name="al">- de bereikte overeenstemming in de commissie voor Georganiseerd Overleg; </text:p>
            <text:p text:style-name="al">- artikel 160 Gemeentewet, artikel 125 Ambtenarenwet en artikel 1:2 lid 1 onder c CAR-UWO;</text:p>
            <text:p text:style-name="al"/>
            <text:p text:style-name="al">
            <text:span text:style-name="nadrukvet">besluiten</text:span>
          </text:p>
            <text:p text:style-name="al"/>
            <text:p text:style-name="al">tot het vaststellen van de navolgende</text:p>
            <text:p text:style-name="al"/>
            <text:p text:style-name="al">
            <text:span text:style-name="nadrukvet">Rechtspositieregeling Buitengewoon ambtenaar burgerlijke stand Krimpen aan den IJsse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p text:style-name="al">De werkgever:</text:p>
            <text:p text:style-name="al">Het college van burgemeester en wethouders van Krimpen aan den IJssel.</text:p>
            <text:p text:style-name="al"/>
            <text:p text:style-name="al">Buitengewoon ambtenaar:</text:p>
            <text:p text:style-name="al">De bezoldigd buitengewoon ambtenaar van de burgerlijke stand, zoals bedoeld in het reglement op de burgerlijke stand. </text:p>
          </text:section>
          <text:section text:name="artikel_id1-3-2-2-2" text:style-name="artikel">
            <text:p text:style-name="artikel_kop_titel"><text:span text:style-name="artikel_kop_label">Artikel</text:span> <text:span text:style-name="artikel_kop_nr">2</text:span> Aanstelling</text:p>
            <text:p text:style-name="al">Aanstelling geschiedt in vaste dienst of in tijdelijke dienst.</text:p>
          </text:section>
          <text:section text:name="artikel_id1-3-2-2-3" text:style-name="artikel">
            <text:p text:style-name="artikel_kop_titel"><text:span text:style-name="artikel_kop_label">Artikel</text:span> <text:span text:style-name="artikel_kop_nr">3</text:span> Salaris</text:p>
            <text:p text:style-name="al">Lid 1</text:p>
            <text:p text:style-name="al">De buitengewoon ambtenaar ontvangt een vergoeding per voltrokken huwelijk of geregistreerd partnerschap gelijk aan vijfmaal het uurloon behorende bij het hoogste bedrag van schaal 8, bijlage IIa van de CAR-UWO. </text:p>
            <text:p text:style-name="al"/>
            <text:p text:style-name="al">
            <text:span text:style-name="nadrukcur">Toelichting</text:span>
          </text:p>
            <text:p text:style-name="al">
            <text:span text:style-name="nadrukcur">Om de loonontwikkeling te volgen is de vergoeding gekoppeld aan een salarisbedrag. </text:span>
          </text:p>
            <text:p text:style-name="al"/>
            <text:p text:style-name="al">Lid 2</text:p>
            <text:p text:style-name="al">De vergoeding bedoeld in het eerste lid wordt verhoogd met de percentages genoemd in artikel 3:28, lid 2 onder a en b CAR-UWO. </text:p>
            <text:p text:style-name="al"/>
            <text:p text:style-name="al">
            <text:span text:style-name="nadrukcur">Toelichting</text:span>
          </text:p>
            <text:p text:style-name="al">
            <text:span text:style-name="nadrukcur">De Babs heeft geen recht op Individueel Keuzebudget. Toch bestaat er recht op wat voorheen vakantietoelage en eindejaarsuitkering werd genoemd. Een verwijzing naar de CAR-UWO is uitsluitend opgenomen om de actuele percentages uit te kunnen betalen ter voorkoming dat bij iedere wijziging van percentages de regeling aangepast moet worden. </text:span>
          </text:p>
          </text:section>
          <text:section text:name="artikel_id1-3-2-2-4" text:style-name="artikel">
            <text:p text:style-name="artikel_kop_titel"><text:span text:style-name="artikel_kop_label">Artikel</text:span> <text:span text:style-name="artikel_kop_nr">4</text:span> Vakantie</text:p>
            <text:p text:style-name="al"/>
            <text:p text:style-name="al">Lid 1</text:p>
            <text:p text:style-name="al">De buitengewoon ambtenaar heeft recht op 0,43 uur vakantie per voltrokken huwelijk.</text:p>
            <text:p text:style-name="al"/>
            <text:p text:style-name="al">Lid 2</text:p>
            <text:p text:style-name="al">Het vakantieverlof wordt aansluitend aan iedere huwelijksvoltrekking opgenomen en uitbetaald.</text:p>
            <text:p text:style-name="al"/>
            <text:p text:style-name="al">
            <text:span text:style-name="nadrukcur">Toelichting</text:span>
          </text:p>
            <text:p text:style-name="al">
            <text:span text:style-name="nadrukcur">Uitbetaald wordt per huwelijk totaal 5,43 uur, namelijk 5 uren (artikel 3, lid 1) en 0,43 uur (artikel 4, lid 1).</text:span>
          </text:p>
          </text:section>
          <text:section text:name="artikel_id1-3-2-2-5" text:style-name="artikel">
            <text:p text:style-name="artikel_kop_titel"><text:span text:style-name="artikel_kop_label">Artikel</text:span> <text:span text:style-name="artikel_kop_nr">5</text:span> Aanspraken bij ziekte</text:p>
            <text:p text:style-name="al">Lid 1</text:p>
            <text:p text:style-name="al">Bij ziekte van de buitengewoon ambtenaar jonger dan de pensioengerechtigde leeftijd zijn de artikelen 7:1 tot en met 7:3 (definities, begeleiding en recht op salaris), 7:9 tot en met 7:14 (verplichtingen en sancties) en 7:19 tot en met 7:21 (samenloop doorbetaling salaris en uitkering) CAR-UWO van toepassing. </text:p>
            <text:p text:style-name="al"/>
            <text:p text:style-name="al">Lid 2</text:p>
            <text:p text:style-name="al">Voor toepassing van dit artikel wordt onder salaris verstaan: het gemiddelde van het totaal aan vergoedingen bedoeld in artikel 3, over de 12 maanden voorafgaand aan de eerste dag van ongeschiktheid van de buitengewoon ambtenaar. Voor zover de buitengewoon ambtenaar op deze datum zijn betrekking nog geen 12 maanden heeft vervuld, wordt gerekend met het bedrag dat hem gemiddeld per maand is toegekend over de periode waarin hij in dienst is.</text:p>
            <text:p text:style-name="al"/>
            <text:p text:style-name="al">Lid 3</text:p>
            <text:p text:style-name="al">Voor toepassing van dit artikel wordt onder de eerste ziektedag verstaan de eerste dag waarop de buitengewoon ambtenaar is aangewezen tot voltrekking van een huwelijk of geregistreerd partnerschap en waarvoor de buitengewoon ambtenaar is verhinderd.</text:p>
          </text:section>
          <text:section text:name="artikel_id1-3-2-2-6" text:style-name="artikel">
            <text:p text:style-name="artikel_kop_titel"><text:span text:style-name="artikel_kop_label">Artikel</text:span> <text:span text:style-name="artikel_kop_nr">6</text:span> Ontslag en schorsing</text:p>
            <text:p text:style-name="al">Lid 1</text:p>
            <text:p text:style-name="al">Ontslag kan worden verleend: </text:p>
            <text:list text:style-name="id1-3-2-2-6-4">
              <text:list-item text:style-override="id1-3-2-2-6-4-1">
                <text:number>a.</text:number>
                <text:p text:style-name="al">op verzoek van de ambtenaar overeenkomstig artikel 8:1 van de CAR-UWO;</text:p>
              </text:list-item>
              <text:list-item text:style-override="id1-3-2-2-6-4-2">
                <text:number>b.</text:number>
                <text:p text:style-name="al">wegens ouderdomspensioen overeenkomstig artikel 8:2 en artikel 8:2a van de CAR-UWO;</text:p>
              </text:list-item>
              <text:list-item text:style-override="id1-3-2-2-6-4-3">
                <text:number>c.</text:number>
                <text:p text:style-name="al">wegens reorganisatie overeenkomstig artikel 8:3 van de CAR-UWO;</text:p>
              </text:list-item>
              <text:list-item text:style-override="id1-3-2-2-6-4-4">
                <text:number>d.</text:number>
                <text:p text:style-name="al">wegens arbeidsongeschiktheid overeenkomstig artikel 8:4 en artikel 8:5 van de CAR-UWO;</text:p>
              </text:list-item>
              <text:list-item text:style-override="id1-3-2-2-6-4-5">
                <text:number>e.</text:number>
                <text:p text:style-name="al">wegens onbekwaamheid of ongeschiktheid overeenkomstig 8:6 van de CAR-UWO; </text:p>
              </text:list-item>
              <text:list-item text:style-override="id1-3-2-2-6-4-6">
                <text:number>f.</text:number>
                <text:p text:style-name="al">wegens overige ontslaggronden overeenkomstig artikel 8:7 en 8:8 van de CAR-UWO.</text:p>
              </text:list-item>
              <text:list-item text:style-override="id1-3-2-2-6-4-7">
                <text:number>g.</text:number>
                <text:p text:style-name="al">wegens ontslag uit een tijdelijke aanstelling of tijdelijke urenuitbreiding overeenkomstig artikel 8:12 en 8:12:1 van de CAR-UWO;</text:p>
              </text:list-item>
              <text:list-item text:style-override="id1-3-2-2-6-4-8">
                <text:number>h.</text:number>
                <text:p text:style-name="al">als disciplinaire straf overeenkomstig artikel 8:13 van de CAR-UWO;</text:p>
              </text:list-item>
            </text:list>
            <text:p text:style-name="al"/>
            <text:p text:style-name="al">Lid 2</text:p>
            <text:p text:style-name="al">Schorsing van de buitengewoon ambtenaar vindt plaats overeenkomstig artikel 8:15:1 en 8:15:2 van de CAR-UWO. </text:p>
          </text:section>
          <text:section text:name="artikel_id1-3-2-2-7" text:style-name="artikel">
            <text:p text:style-name="artikel_kop_titel"><text:span text:style-name="artikel_kop_label">Artikel</text:span> <text:span text:style-name="artikel_kop_nr">7</text:span> Plichtsverzuim</text:p>
            <text:p text:style-name="al">De buitengewoon ambtenaar, die de hem opgelegde verplichtingen niet nakomt of zich anderszins schuldig maakt aan plichtsverzuim, kan disciplinair worden gestraft, overeenkomstig hoofdstuk 16 van de CAR-UWO.</text:p>
          </text:section>
          <text:section text:name="artikel_id1-3-2-2-8" text:style-name="artikel">
            <text:p text:style-name="artikel_kop_titel"><text:span text:style-name="artikel_kop_label">Artikel</text:span> <text:span text:style-name="artikel_kop_nr">8</text:span> Overige rechten en plichten</text:p>
            <text:p text:style-name="al">De volgende bepalingen zijn van overeenkomstige toepassing op de buitengewoon ambtenaar:</text:p>
            <text:list text:style-name="id1-3-2-2-8-3">
              <text:list-item text:style-override="id1-3-2-2-8-3-1">
                <text:number>•</text:number>
                <text:p text:style-name="al">de verplichtingen rond integriteit op basis van artikel 15:1 en 15:1b tot en met 15:1g CAR-UWO zijn van overeenkomstige toepassing op de buitengewoon ambtenaar;</text:p>
              </text:list-item>
              <text:list-item text:style-override="id1-3-2-2-8-3-2">
                <text:number>•</text:number>
                <text:p text:style-name="al">de buitengewoon ambtenaar kan worden verplicht tot gehele of gedeeltelijke vergoeding van de door de gemeente geleden schade, voor zover deze aan zijn schuld of nalatigheid te wijten is op grond van artikel 15:1:12 CAR-UWO;</text:p>
              </text:list-item>
              <text:list-item text:style-override="id1-3-2-2-8-3-3">
                <text:number>•</text:number>
                <text:p text:style-name="al">periodieke beoordeling van de buitengewoon ambtenaar op grond van artikel 15:1:15 CAR-UWO;</text:p>
              </text:list-item>
              <text:list-item text:style-override="id1-3-2-2-8-3-4">
                <text:number>•</text:number>
                <text:p text:style-name="al">de buitengewoon ambtenaar is verplicht tijdens de vervulling van zijn betrekking de voorgeschreven dienstkleding te dragen op grond van artikel 15:1:16 CAR-UWO;</text:p>
              </text:list-item>
              <text:list-item text:style-override="id1-3-2-2-8-3-5">
                <text:number>•</text:number>
                <text:p text:style-name="al">aan de buitengewoon ambtenaar kan een ontzegging van de toegang worden gegeven op grond van artikel 15:1:19 CAR-UWO </text:p>
              </text:list-item>
              <text:list-item text:style-override="id1-3-2-2-8-3-6">
                <text:number>•</text:number>
                <text:p text:style-name="al">artikel 15:1:20 CAR-UWO in verband met het melden van infectieziekten is van overeenkomstige toepassing op de buitengewoon ambtenaar;</text:p>
              </text:list-item>
              <text:list-item text:style-override="id1-3-2-2-8-3-7">
                <text:number>•</text:number>
                <text:p text:style-name="al">de buitengewoon ambtenaar kan aanspraak maken op vergoeding van geleden schade op grond van artikel 15:1:23 tot en met 15:1:25 CAR-UWO;</text:p>
              </text:list-item>
              <text:list-item text:style-override="id1-3-2-2-8-3-8">
                <text:number>•</text:number>
                <text:p text:style-name="al">de Klokkenluidersregeling zoals bedoeld in artikel 15:2 CAR-UWO is van overeenkomstige toepassing op de buitengewoon ambtenaar;</text:p>
              </text:list-item>
              <text:list-item text:style-override="id1-3-2-2-8-3-9">
                <text:number>•</text:number>
                <text:p text:style-name="al">de Klachtenregeling ongewenst gedrag van de werkgever is van overeenkomstige toepassing op de buitengewoon ambtenaar.</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1">
                <text:number>1.</text:number>
                <text:p text:style-name="al">Deze regeling kan geworden aangehaald als: Rechtspositieregeling Buitengewoon ambtenaar burgerlijke stand Krimpen aan den IJssel 2018.</text:p>
              </text:list-item>
              <text:list-item text:style-override="id1-3-2-2-10-2-2">
                <text:number>2.</text:number>
                <text:p text:style-name="al">Met ingang van 1 januari 2018 vervalt de huidige Rechtspositieregeling voor de buitengewoon ambtenaar burgerlijke stand Krimpen aan den IJssel.</text:p>
              </text:list-item>
              <text:list-item text:style-override="id1-3-2-2-10-2-3">
                <text:number>3.</text:number>
                <text:p text:style-name="al">Dit besluit treedt in werking met ingang van 1 april 2018.</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Krimpen aan den IJssel, 27 maart 2018</text:span></text:p>
            <text:p><text:span text:style-name="functie"/></text:p>
            <text:p><text:span text:style-name="functie">Burgemeester en wethouders voornoemd,</text:span></text:p>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178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8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8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en wethouders van de gemeente Krimpen aan den IJssel houdende regels omtrent ambtenaar van de burgerlijke stand Rechtspositieregeling Buitengewoon ambtenaar burgerlijke stand Krimpen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81</meta:user-defined>
    <meta:user-defined meta:name="OVERHEIDop.GmbID/DC.identifier">gmb-2018-71781</meta:user-defined>
    <meta:user-defined meta:name="OVERHEID.TaxonomieBeleidsagenda/OVERHEID.category">Recht | Organisatie en beleid</meta:user-defined>
    <meta:user-defined meta:name="OVERHEID.Gemeente/DC.spatial">Krimpen aan den IJssel</meta:user-defined>
    <meta:user-defined meta:name="DC.source">artikel 160 van de Gemeentewet;1.0:c:BWBR0005416&amp;artikel=160&amp;g=2018-01-01</meta:user-defined>
    <meta:user-defined meta:name="DC.source">artikel 125 van de Ambtenarenwet;1.0:c:BWBR0001947&amp;artikel=125&amp;g=2017-01-01</meta:user-defined>
    <meta:user-defined meta:name="DC.source">;http://decentrale.regelgeving.overheid.nl/cvdr/xhtmloutput/Historie/Krimpen%20aan%20den%20IJssel/CVDR608312/CVDR608312_1.html</meta:user-defined>
    <meta:user-defined meta:name="DCTERMS.alternative">Rechtspositieregeling Buitengewoon ambtenaar burgerlijke stand Krimpen aan den IJssel 2018</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04-07</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09322_1</meta:user-defined>
    <meta:user-defined meta:name="OVERHEIDop.versieInformatie"/>
  </office:meta>
</office:document-meta>
</file>