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2-6, plaatsen hekwerk</text:p>
            <text:p text:style-name="common-al">Verleende omgevingsvergunning is verzonden 4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7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2-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80</meta:user-defined>
    <meta:user-defined meta:name="OVERHEIDop.GmbID/DC.identifier">gmb-2018-7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W 2</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37 516913</meta:user-defined>
    <meta:user-defined meta:name="OVERHEIDop.versieInformatie"/>
  </office:meta>
</office:document-meta>
</file>