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1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De Wildert 6b, aanleggen van een uitrit, ontvangen 28-03-2018;</text:p>
            <text:p text:style-name="common-al">St. Cornelisstraat ongenummerd, plaatsen van een woonunit, ontvangen 03-04-2018.</text:p>
            <text:p text:style-name="tussenkopcur">Reusel</text:p>
            <text:p text:style-name="common-al">Hulselsedijk ongenummerd, bouwen van een woning met bijgebouw en het aanleggen van een uitrit, ontvangen 27-03-2018;</text:p>
            <text:p text:style-name="common-al">Dooleg 40, uitbreiden van een woning, ontvangen 28-03-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Hoogstraat 21a, kappen van bomen, verzonden 28-03-2018 (reguliere procedure);</text:p>
            <text:p text:style-name="common-al">De Wildert 6c, bouwen van een bedrijfsruimte, verzonden 29-03-2018 (reguliere procedure);</text:p>
            <text:p text:style-name="common-al">Kuilenrode 1b, kappen van een boom en het aanleggen van een uitrit, verzonden 29-03-2018 (reguliere procedure).</text:p>
            <text:p text:style-name="tussenkopcur">Hulsel</text:p>
            <text:p text:style-name="common-al">Vooreind 12, verbouwen van een woning, verzonden 29-03-2018 (reguliere procedure);</text:p>
            <text:p text:style-name="common-al">Vooreind 1b, bouwen van een woning en een bijgebouw, verzonden 04-04-2018 (reguliere procedure).</text:p>
            <text:p text:style-name="tussenkopcur">Reusel</text:p>
            <text:p text:style-name="common-al">Pollenekker 6, wijzigen van de voorgevel van een woning, verzonden 30-03-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Reusel</text:p>
            <text:p text:style-name="common-al">Heibloem 4, revisievergunning in verband met het wijzigen van de inrichting en het handelen met gevolgen voor beschermde natuurgebieden.</text:p>
            <text:p text:style-name="common-al"/>
            <text:p text:style-name="common-al">De aanvraag, het ontwerpbesluit en de bijbehorende stukken liggen met ingang van dinsdag 10-04-2018 gedurende zes weken en dus tot en met <text:span text:style-name="nadrukvet">dinsdag</text:span> 22-05-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verzonden:</text:p>
            <text:p text:style-name="tussenkopcur">Reusel</text:p>
            <text:p text:style-name="common-al">Laarakkerdijk 4, veranderen van het bedrijf, verzonden 04-04-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Hooge Mierde</text:p>
            <text:p text:style-name="common-al">Myrthaplein 8, verruimen van het sluitingsuur van Café-Restaurant De Bijenkorf in de nacht van 21 op </text:p>
            <text:p text:style-name="common-al">22-04-2018 en in de nacht van 29 op 30-09-2018, verzonden 28-03-2018;</text:p>
            <text:p text:style-name="common-al">Myrthaplein, innemen van een standplaats door KPJ Hooge Mierde voor de verkoop van enveloppen tijdens de kermis in 2018 en in de jaren 2019, 2020, 2021 en 2022, verzonden 04-04-2018.</text:p>
            <text:p text:style-name="tussenkopcur">Reusel</text:p>
            <text:p text:style-name="common-al">Evenemententerrein De Wilgenspot aan Lage Mierdsedijk, organiseren van “Elsom Open Air” op 12-05-2018, verzonden 04-04-2018.</text:p>
            <text:p text:style-name="tussenkopcur">Gebied gemeente Reusel-De Mierden</text:p>
            <text:p text:style-name="common-al">Plaatsen van tijdelijke reclameborden van 4 tot en met 17-06-2018 en in de jaren 2019, 2020, 2021 en 2022 ten behoeve van een Beachvolleybal toernooi in Bladel, verzonden 04-04-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177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7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7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1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779</meta:user-defined>
    <meta:user-defined meta:name="OVERHEIDop.GmbID/DC.identifier">gmb-2018-717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B 6b</meta:user-defined>
    <meta:user-defined meta:name="OVERHEIDop.woonplaats">Hooge Mierde</meta:user-defined>
    <meta:user-defined meta:name="OVERHEIDop.straatnaam">De Wildert</meta:user-defined>
    <meta:user-defined meta:name="OVERHEID.PostcodeHuisnummer/OVERHEIDop.postcodeHuisnummer">5541GH 40</meta:user-defined>
    <meta:user-defined meta:name="OVERHEIDop.woonplaats">Reusel</meta:user-defined>
    <meta:user-defined meta:name="OVERHEIDop.straatnaam">Dooleg</meta:user-defined>
    <meta:user-defined meta:name="OVERHEID.PostcodeHuisnummer/OVERHEIDop.postcodeHuisnummer">5095AB 21a</meta:user-defined>
    <meta:user-defined meta:name="OVERHEIDop.straatnaam">Hoogstraat</meta:user-defined>
    <meta:user-defined meta:name="OVERHEID.PostcodeHuisnummer/OVERHEIDop.postcodeHuisnummer">5095</meta:user-defined>
    <meta:user-defined meta:name="OVERHEID.PostcodeHuisnummer/OVERHEIDop.postcodeHuisnummer">5095BA 1b</meta:user-defined>
    <meta:user-defined meta:name="OVERHEIDop.straatnaam">Kuilenrode</meta:user-defined>
    <meta:user-defined meta:name="OVERHEID.PostcodeHuisnummer/OVERHEIDop.postcodeHuisnummer">5096BC 12</meta:user-defined>
    <meta:user-defined meta:name="OVERHEIDop.woonplaats">Hulsel</meta:user-defined>
    <meta:user-defined meta:name="OVERHEIDop.straatnaam">Vooreind</meta:user-defined>
    <meta:user-defined meta:name="OVERHEID.PostcodeHuisnummer/OVERHEIDop.postcodeHuisnummer">5096BC 1b</meta:user-defined>
    <meta:user-defined meta:name="OVERHEID.PostcodeHuisnummer/OVERHEIDop.postcodeHuisnummer">5541DD 6</meta:user-defined>
    <meta:user-defined meta:name="OVERHEIDop.straatnaam">Pollenekker</meta:user-defined>
    <meta:user-defined meta:name="OVERHEID.PostcodeHuisnummer/OVERHEIDop.postcodeHuisnummer">5541RB</meta:user-defined>
    <meta:user-defined meta:name="OVERHEIDop.straatnaam">Heibloem</meta:user-defined>
    <meta:user-defined meta:name="OVERHEID.PostcodeHuisnummer/OVERHEIDop.postcodeHuisnummer">5541NP 4</meta:user-defined>
    <meta:user-defined meta:name="OVERHEIDop.straatnaam">Laarakkerdijk</meta:user-defined>
    <meta:user-defined meta:name="OVERHEID.PostcodeHuisnummer/OVERHEIDop.postcodeHuisnummer">5095DZ 8</meta:user-defined>
    <meta:user-defined meta:name="OVERHEIDop.straatnaam">Myrthaplein</meta:user-defined>
    <meta:user-defined meta:name="OVERHEID.PostcodeHuisnummer/OVERHEIDop.postcodeHuisnummer">5541PM 2</meta:user-defined>
    <meta:user-defined meta:name="OVERHEIDop.straatnaam">Lage Mierdsedijk</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989 378818</meta:user-defined>
    <meta:user-defined meta:name="OVERHEID.EPSG28992/DC.spatial">139464 375558</meta:user-defined>
    <meta:user-defined meta:name="OVERHEID.EPSG28992/DC.spatial">136438 377080</meta:user-defined>
    <meta:user-defined meta:name="OVERHEID.EPSG28992/DC.spatial">137009 378833</meta:user-defined>
    <meta:user-defined meta:name="OVERHEID.EPSG28992/DC.spatial">137029 378250</meta:user-defined>
    <meta:user-defined meta:name="OVERHEID.EPSG28992/DC.spatial">139984 377731</meta:user-defined>
    <meta:user-defined meta:name="OVERHEID.EPSG28992/DC.spatial">140187 377688</meta:user-defined>
    <meta:user-defined meta:name="OVERHEID.EPSG28992/DC.spatial">140009 374480</meta:user-defined>
    <meta:user-defined meta:name="OVERHEID.EPSG28992/DC.spatial">140522 373842</meta:user-defined>
    <meta:user-defined meta:name="OVERHEID.EPSG28992/DC.spatial">137968 372075</meta:user-defined>
    <meta:user-defined meta:name="OVERHEID.EPSG28992/DC.spatial">136970 377579</meta:user-defined>
    <meta:user-defined meta:name="OVERHEID.EPSG28992/DC.spatial">139086 375976</meta:user-defined>
    <meta:user-defined meta:name="OVERHEIDop.versieInformatie"/>
  </office:meta>
</office:document-meta>
</file>