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e Buurt 32A, 32B, 34, 36A t/m 36F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ubbele Buurt 32A, 32B, 34, 36A t/m 36F, vervangen kozijnen en stucwerk</text:p>
            <text:p text:style-name="common-al">Verleende omgevingsvergunning is verzonden 4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177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7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7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bbele Buurt 32A, 32B, 34, 36A t/m 36F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78</meta:user-defined>
    <meta:user-defined meta:name="OVERHEIDop.GmbID/DC.identifier">gmb-2018-71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JW 30</meta:user-defined>
    <meta:user-defined meta:name="OVERHEIDop.woonplaats">Hoorn</meta:user-defined>
    <meta:user-defined meta:name="OVERHEIDop.straatnaam">Dubbele Buur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335 517336</meta:user-defined>
    <meta:user-defined meta:name="OVERHEIDop.versieInformatie"/>
  </office:meta>
</office:document-meta>
</file>