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erkpolderweg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6 maart 2018 een melding Activiteitenbesluit milieubeheer is ontvangen voor het uitbreiden van een inrichting met een horeca-gedeelte. De locatie betreft<text:span text:style-name="nadrukvet"> Kerkpolderweg 1, </text:span><text:span text:style-name="nadrukvet">2625 EB </text:span><text:span text:style-name="nadrukvet">te Delft </text:span>(zaaknummer 0051329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177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7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7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Kerkpolderweg 1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776</meta:user-defined>
    <meta:user-defined meta:name="OVERHEIDop.GmbID/DC.identifier">gmb-2018-717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EB 1</meta:user-defined>
    <meta:user-defined meta:name="OVERHEIDop.woonplaats">Delft</meta:user-defined>
    <meta:user-defined meta:name="OVERHEIDop.straatnaam">Kerkpolder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517 445270</meta:user-defined>
    <meta:user-defined meta:name="OVERHEIDop.versieInformatie"/>
  </office:meta>
</office:document-meta>
</file>