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J.K. van Aalstweg 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r. C.J.K. van Aalstweg 8, wijzigen gebruik van pand en plaatsen reclame</text:p>
            <text:p text:style-name="common-al">Verleende omgevingsvergunning is verzonden 4 april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177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7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7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C.J.K. van Aalstweg 8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74</meta:user-defined>
    <meta:user-defined meta:name="OVERHEIDop.GmbID/DC.identifier">gmb-2018-71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NV 8f 101</meta:user-defined>
    <meta:user-defined meta:name="OVERHEIDop.woonplaats">Hoorn</meta:user-defined>
    <meta:user-defined meta:name="OVERHEIDop.straatnaam">Dr. C.J.K. van Aalst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009 517951</meta:user-defined>
    <meta:user-defined meta:name="OVERHEIDop.versieInformatie"/>
  </office:meta>
</office:document-meta>
</file>