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Konijnenburgstraat 10, 2018-02061, bouwen dakkapellen aan voor- en achterzijde, verzonden 4 april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1770</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770</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770</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Van Konijnenburgstraat 10, 2018-02061, bouwen dakkapellen aan voor- en achterzijde, verzonden 4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770</meta:user-defined>
    <meta:user-defined meta:name="OVERHEIDop.GmbID/DC.identifier">gmb-2018-7177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5XN 2</meta:user-defined>
    <meta:user-defined meta:name="OVERHEIDop.woonplaats">Haarlem</meta:user-defined>
    <meta:user-defined meta:name="OVERHEIDop.straatnaam">Van Konijnenburg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825 486665</meta:user-defined>
    <meta:user-defined meta:name="OVERHEIDop.versieInformatie"/>
  </office:meta>
</office:document-meta>
</file>