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3 B, 2018-02521, wijzigen achtergevel, verzonden 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6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3 B, 2018-02521, wijzigen achtergevel,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68</meta:user-defined>
    <meta:user-defined meta:name="OVERHEIDop.GmbID/DC.identifier">gmb-2018-71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