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tussenwoning met dakopbouw/nokverhoging, Witte Van Haemstedestr 25, 3132 H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groten van een tussenwoning met een dakopbouw/nokverhoging </text:p>
            <text:p text:style-name="common-al">Met de adressering         :  Witte Van Haemstedestr 25, 3132 HZ </text:p>
            <text:p text:style-name="common-al">Kenmerk                         :  OVXINR-4929</text:p>
            <text:p text:style-name="common-al">Type aanvraag                :  omgevingsvergunning regulier</text:p>
            <text:p text:style-name="common-al">Datum ontvangst          :           2 april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76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6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6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tussenwoning met dakopbouw/nokverhoging, Witte Van Haemstedestr 25, 3132 H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764</meta:user-defined>
    <meta:user-defined meta:name="OVERHEIDop.GmbID/DC.identifier">gmb-2018-71764</meta:user-defined>
    <meta:user-defined meta:name="OVERHEID.TaxonomieBeleidsagenda/OVERHEID.category">Huisvesting | Organisatie en beleid</meta:user-defined>
    <meta:user-defined meta:name="OVERHEIDop.referentienummer">OVXINR-4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HZ 25</meta:user-defined>
    <meta:user-defined meta:name="OVERHEIDop.woonplaats">Vlaardingen</meta:user-defined>
    <meta:user-defined meta:name="OVERHEIDop.straatnaam">Witte van Haemsted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25 436891</meta:user-defined>
    <meta:user-defined meta:name="OVERHEIDop.versieInformatie"/>
  </office:meta>
</office:document-meta>
</file>