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besloten om de beslistermijn voor de aanvraag met zaaknummer OV-2018-0086 voor een omgevingsvergunning op locatie Dr. van Beurdenstraat 2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76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r. van Beurdenstraat 2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63</meta:user-defined>
    <meta:user-defined meta:name="OVERHEIDop.GmbID/DC.identifier">gmb-2018-7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C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99 403613</meta:user-defined>
    <meta:user-defined meta:name="OVERHEIDop.versieInformatie"/>
  </office:meta>
</office:document-meta>
</file>