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16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18 een aanvraag voor een omgevingsvergunning ontvangen. Dit betreft het verbreden van de in-/uit-rit ter plaatse van de Noordzijde 116c in Bodegraven. De aanvraag is geregistreerd onder kenmerk 201808283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76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116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62</meta:user-defined>
    <meta:user-defined meta:name="OVERHEIDop.GmbID/DC.identifier">gmb-2018-7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E 116c</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729 454961</meta:user-defined>
    <meta:user-defined meta:name="OVERHEIDop.versieInformatie"/>
  </office:meta>
</office:document-meta>
</file>