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aanvraag omgevingsvergunning, Klaverbeemd 2, Terheijden (W-2018-0172)</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76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6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6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aanvraag omgevingsvergunning, Klaverbeemd 2, Terheijden (W-2018-0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61</meta:user-defined>
    <meta:user-defined meta:name="OVERHEIDop.GmbID/DC.identifier">gmb-2018-71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RJ 2</meta:user-defined>
    <meta:user-defined meta:name="OVERHEIDop.woonplaats">Terheijden</meta:user-defined>
    <meta:user-defined meta:name="OVERHEIDop.straatnaam">Klaverbeemd</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52 406312</meta:user-defined>
    <meta:user-defined meta:name="OVERHEIDop.versieInformatie"/>
  </office:meta>
</office:document-meta>
</file>