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weg 91 95, 2018-00688, plaatsen bedrijfsunit/portacabin, verzonden 4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760</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60</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60</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udeweg 91 95, 2018-00688, plaatsen bedrijfsunit/portacabin, verzonden 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760</meta:user-defined>
    <meta:user-defined meta:name="OVERHEIDop.GmbID/DC.identifier">gmb-2018-717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 91 95</meta:user-defined>
    <meta:user-defined meta:name="OVERHEIDop.woonplaats">Haarlem</meta:user-defined>
    <meta:user-defined meta:name="OVERHEIDop.straatnaam">Oud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13 488772</meta:user-defined>
    <meta:user-defined meta:name="OVERHEIDop.versieInformatie"/>
  </office:meta>
</office:document-meta>
</file>