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achterhuis en wijzigen voorgevel, Smalle Havenstraat 21, 3131 B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anderen en vergroten van het achterhuis en het wijzigen van de voorgevel </text:p>
            <text:p text:style-name="common-al">Met de adressering         :  Smalle Havenstraat 21, 3131 BS </text:p>
            <text:p text:style-name="common-al">Kenmerk                         :  OVXINR-4923</text:p>
            <text:p text:style-name="common-al">Type aanvraag                :  omgevingsvergunning regulier</text:p>
            <text:p text:style-name="common-al">Datum ontvangst          :           28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75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5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achterhuis en wijzigen voorgevel, Smalle Havenstraat 21, 3131 B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759</meta:user-defined>
    <meta:user-defined meta:name="OVERHEIDop.GmbID/DC.identifier">gmb-2018-71759</meta:user-defined>
    <meta:user-defined meta:name="OVERHEID.TaxonomieBeleidsagenda/OVERHEID.category">Huisvesting | Organisatie en beleid</meta:user-defined>
    <meta:user-defined meta:name="OVERHEIDop.referentienummer">OVXINR-4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S 21</meta:user-defined>
    <meta:user-defined meta:name="OVERHEIDop.woonplaats">Vlaardingen</meta:user-defined>
    <meta:user-defined meta:name="OVERHEIDop.straatnaam">Smalle Hav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2 436048</meta:user-defined>
    <meta:user-defined meta:name="OVERHEIDop.versieInformatie"/>
  </office:meta>
</office:document-meta>
</file>