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37 A, 2018-01284, bouwen dakterras op bestaande aanbouw, verzonden 4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75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5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37 A, 2018-01284, bouwen dakterras op bestaande aanbouw,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57</meta:user-defined>
    <meta:user-defined meta:name="OVERHEIDop.GmbID/DC.identifier">gmb-2018-71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37a</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98 487756</meta:user-defined>
    <meta:user-defined meta:name="OVERHEIDop.versieInformatie"/>
  </office:meta>
</office:document-meta>
</file>