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evendaalsesteeg (ongen.): verleende omgevingsvergunning, bouwen glazen onderzoeksfaciliteit en buffersilo's ,  uitgebreide procedur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evendaalsesteeg (ongen.)  6708 PB, bouwen glazen onderzoekfaciliteit en buffersilo's, 2017W1762, verzonden 04-04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17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evendaalsesteeg (ongen.): verleende omgevingsvergunning, bouwen glazen onderzoeksfaciliteit en buffersilo's ,  uitgebreide procedure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56</meta:user-defined>
    <meta:user-defined meta:name="OVERHEIDop.GmbID/DC.identifier">gmb-2018-71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WH 4 302</meta:user-defined>
    <meta:user-defined meta:name="OVERHEIDop.woonplaats">Wageningen</meta:user-defined>
    <meta:user-defined meta:name="OVERHEIDop.straatnaam">Bronland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008 443954</meta:user-defined>
    <meta:user-defined meta:name="OVERHEIDop.versieInformatie"/>
  </office:meta>
</office:document-meta>
</file>