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67, 2018-01312, vervangen tweetal ramen aan zuidgevel voor openslaande deuren, verzonden 4 april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5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5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5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67, 2018-01312, vervangen tweetal ramen aan zuidgevel voor openslaande deuren, verzond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53</meta:user-defined>
    <meta:user-defined meta:name="OVERHEIDop.GmbID/DC.identifier">gmb-2018-71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 44a</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8 489052</meta:user-defined>
    <meta:user-defined meta:name="OVERHEIDop.versieInformatie"/>
  </office:meta>
</office:document-meta>
</file>