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 Parkstraat 10 b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 (Blbi) de volgende melding binnengekomen:</text:p>
            <text:p text:style-name="common-al"/>
            <text:p text:style-name="common-al">•<text:span text:style-name="nadrukvet"><text:span text:style-name="nadrukcur"> Parkstraat</text:span></text:span><text:span text:style-name="nadrukvet"><text:span text:style-name="nadrukcur"> 10</text:span></text:span><text:span text:style-name="nadrukvet"><text:span text:style-name="nadrukcur"> b: </text:span></text:span><text:span text:style-name="nadrukcur">het</text:span><text:span text:style-name="nadrukcur"> aanleg</text:span><text:span text:style-name="nadrukcur">gen</text:span><text:span text:style-name="nadrukcur"> van </text:span><text:span text:style-name="nadrukcur">een gesloten bodemenergiesysteem</text:span></text:p>
            <text:p text:style-name="common-al"/>
            <text:p text:style-name="tussenkopcur">
            <text:span text:style-name="nadrukvet">
              <text:span text:style-name="nadrukcur">Inzage</text:span>
            </text:span>
          </text:p>
            <text:p text:style-name="common-al">De melding ligt vanaf 13 april 2018 ter inzage.</text:p>
            <text:p text:style-name="last-al">Voor het inzien van de stukken (of op verzoek het digitaal verzenden) kunt u een afspraak maken met het team Vergunninen, Toezicht en Handhaving via telefoonnummer 073- 553 11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75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5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5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 Parkstraat 10 b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1751</meta:user-defined>
    <meta:user-defined meta:name="OVERHEIDop.GmbID/DC.identifier">gmb-2018-71751</meta:user-defined>
    <meta:user-defined meta:name="OVERHEID.TaxonomieBeleidsagenda/OVERHEID.category">Ruimte en infrastructuur | Organisatie en beleid</meta:user-defined>
    <meta:user-defined meta:name="DCTERMS.abstract">Melding besluit lozen buiten inrichting Parkstraat 10 b, het aanleggen van een gesloten bodemenergie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E 10b</meta:user-defined>
    <meta:user-defined meta:name="OVERHEIDop.woonplaats">Liempde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01 397569</meta:user-defined>
    <meta:user-defined meta:name="OVERHEIDop.versieInformatie"/>
  </office:meta>
</office:document-meta>
</file>