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inrit Winterkoning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8 december 2017 tot en met donderdag 4 januari 2018 de volgende aanvraag om omgevingsvergunning heeft verleend:</text:p>
            <text:p text:style-name="common-al"/>
            <text:p text:style-name="tussenkopcur">REGULIERE PROCEDURE</text:p>
            <text:p text:style-name="tussenkopcur">Bouwen en inrit</text:p>
            <text:p text:style-name="common-al">Het realiseren van een woning met inrit, Winterkoning 4, Rhenen. Aanvraagnummer Z-170935. Datum bekendmaking besluit: 4 januari 2018.</text:p>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175</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5</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5</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en inrit Winterkoning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175</meta:user-defined>
    <meta:user-defined meta:name="OVERHEIDop.GmbID/DC.identifier">gmb-2018-7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ET</meta:user-defined>
    <meta:user-defined meta:name="OVERHEIDop.woonplaats">Rhenen</meta:user-defined>
    <meta:user-defined meta:name="OVERHEIDop.straatnaam">Winterkonin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8392 440571</meta:user-defined>
    <meta:user-defined meta:name="OVERHEIDop.versieInformatie"/>
  </office:meta>
</office:document-meta>
</file>