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zijkant hoekwoning, IJsvogelstraat 25, 3136 P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chutting aan de zijkant van een hoekwoning </text:p>
            <text:p text:style-name="common-al">Locatie                           :  IJsvogelstraat 25, 3136PW</text:p>
            <text:p text:style-name="common-al">Kenmerk                         :  OVXINR-4919</text:p>
            <text:p text:style-name="common-al">Type aanvraag                :  omgevingsvergunning regulier</text:p>
            <text:p text:style-name="common-al">Datum ontvangst          :           26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4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4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4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hutting zijkant hoekwoning, IJsvogelstraat 25, 3136 P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48</meta:user-defined>
    <meta:user-defined meta:name="OVERHEIDop.GmbID/DC.identifier">gmb-2018-71748</meta:user-defined>
    <meta:user-defined meta:name="OVERHEID.TaxonomieBeleidsagenda/OVERHEID.category">Huisvesting | Organisatie en beleid</meta:user-defined>
    <meta:user-defined meta:name="OVERHEIDop.referentienummer">OVXINR-4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PW 25</meta:user-defined>
    <meta:user-defined meta:name="OVERHEIDop.woonplaats">Vlaardingen</meta:user-defined>
    <meta:user-defined meta:name="OVERHEIDop.straatnaam">IJsvog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28 438467</meta:user-defined>
    <meta:user-defined meta:name="OVERHEIDop.versieInformatie"/>
  </office:meta>
</office:document-meta>
</file>