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8F, 2018-01283, plaatsen twee ramen zijgevel, ontheffing handelen in strijd met regels ruimtelijke ordening, verzonden 3 april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4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4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8F, 2018-01283, plaatsen twee ramen zijgevel, ontheffing handelen in strijd met regels ruimtelijke ordening, verzonden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43</meta:user-defined>
    <meta:user-defined meta:name="OVERHEIDop.GmbID/DC.identifier">gmb-2018-71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X 8f</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88781</meta:user-defined>
    <meta:user-defined meta:name="OVERHEIDop.versieInformatie"/>
  </office:meta>
</office:document-meta>
</file>