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ahliastraat 1 te Veghel</text:p>
      <text:section text:name="zakelijke-mededeling_id1-3-2" text:style-name="zakelijke-mededeling">
        <text:section text:name="zakelijke-mededeling-tekst_id1-3-2-1" text:style-name="zakelijke-mededeling-tekst">
          <text:section text:name="tekst_id1-3-2-1-1" text:style-name="tekst">
            <text:p text:style-name="common-al">Op 27 maart 2018 heeft de gemeente een aanvraag ontvangen voor een omgevingsvergunning op locatie Dahliastraat 1 te Veghel. De aanvraag is geregistreerd onder zaaknummer OV-2018-0243. De aanvraag betreft het nieuw dak met uitbouw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71741</text:span><text:line-break/><text:date style:data-style-name="dag" text:fixed="true" text:date-value="2018-04-06"/><text:line-break/><text:date style:data-style-name="jaar" text:fixed="true" text:date-value="2018-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1741</text:span><text:date style:data-style-name="nicedate" text:fixed="true" text:date-value="2018-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1741</text:span><text:date style:data-style-name="nicedate" text:fixed="true" text:date-value="2018-04-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Dahliastraat 1 te Vegh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6</meta:user-defined>
    <meta:user-defined meta:name="OVERHEIDop.publicationIssue">71741</meta:user-defined>
    <meta:user-defined meta:name="OVERHEIDop.GmbID/DC.identifier">gmb-2018-7174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62AX 1</meta:user-defined>
    <meta:user-defined meta:name="OVERHEIDgvop.Informatietype/DC.type">Beschikkingen | aanvraag</meta:user-defined>
    <meta:user-defined meta:name="OVERHEID.Gemeente/OVERHEID.authority">Meierijstad</meta:user-defined>
    <meta:user-defined meta:name="OVERHEID.Gemeente/DCTERMS.publisher">Meierijstad</meta:user-defined>
    <meta:user-defined meta:name="OVERHEID.EPSG28992/DC.spatial">164879 402593</meta:user-defined>
    <meta:user-defined meta:name="OVERHEIDop.versieInformatie"/>
  </office:meta>
</office:document-meta>
</file>