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bouwen en wijzigen indeling brandcompartimenten en vervallen bestaande rwa installatie rondom atrium, Claudius Civilislaan 160, 3132 J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onderbouwen en wijzigen van de indeling in brandcompartimenten en het laten vervallen van een bestaande rwa installatie rondom het atrium </text:p>
            <text:p text:style-name="common-al">Met de adressering         :  Claudius Civilislaan 160, 3132 JB </text:p>
            <text:p text:style-name="common-al">Kenmerk                         :  OVXINR-4886</text:p>
            <text:p text:style-name="common-al">Type aanvraag                :  omgevingsvergunning regulier</text:p>
            <text:p text:style-name="common-al">Datum ontvangst          :           21 maart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173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3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3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nderbouwen en wijzigen indeling brandcompartimenten en vervallen bestaande rwa installatie rondom atrium, Claudius Civilislaan 160, 3132 J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1736</meta:user-defined>
    <meta:user-defined meta:name="OVERHEIDop.GmbID/DC.identifier">gmb-2018-71736</meta:user-defined>
    <meta:user-defined meta:name="OVERHEID.TaxonomieBeleidsagenda/OVERHEID.category">Huisvesting | Organisatie en beleid</meta:user-defined>
    <meta:user-defined meta:name="OVERHEIDop.referentienummer">OVXINR-4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JB 284</meta:user-defined>
    <meta:user-defined meta:name="OVERHEIDop.woonplaats">Vlaardingen</meta:user-defined>
    <meta:user-defined meta:name="OVERHEIDop.straatnaam">Claudius Civilis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780 436413</meta:user-defined>
    <meta:user-defined meta:name="OVERHEIDop.versieInformatie"/>
  </office:meta>
</office:document-meta>
</file>