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schuine uitrit, Van Heutszpark 4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reden van de schuine uitrit </text:p>
            <text:p text:style-name="common-al">Met de adressering         :  Van Heutszpark 4, 3131 NG </text:p>
            <text:p text:style-name="common-al">Kenmerk                         :  OVXINR-4915</text:p>
            <text:p text:style-name="common-al">Type aanvraag                :  omgevingsvergunning regulier</text:p>
            <text:p text:style-name="common-al">Datum ontvangst          :           23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3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schuine uitrit, Van Heutszpark 4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31</meta:user-defined>
    <meta:user-defined meta:name="OVERHEIDop.GmbID/DC.identifier">gmb-2018-7173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4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68 436771</meta:user-defined>
    <meta:user-defined meta:name="OVERHEIDop.versieInformatie"/>
  </office:meta>
</office:document-meta>
</file>